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/>
    </style:style>
    <style:style style:name="P2" style:parent-style-name="Normalny" style:family="paragraph">
      <style:text-properties style:font-name="Arial"/>
    </style:style>
    <style:style style:name="P3" style:parent-style-name="Normalny" style:family="paragraph">
      <style:text-properties style:font-name="Arial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/>
    </style:style>
    <style:style style:name="P6" style:parent-style-name="Normalny" style:family="paragraph">
      <style:paragraph-properties fo:text-align="center"/>
      <style:text-properties style:font-name="Arial" fo:font-weight="bold" style:font-weight-asian="bold"/>
    </style:style>
    <style:style style:name="P7" style:parent-style-name="Normalny" style:family="paragraph">
      <style:text-properties style:font-name="Arial"/>
    </style:style>
    <style:style style:name="P8" style:parent-style-name="Normalny" style:family="paragraph">
      <style:text-properties style:font-name="Arial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/>
    </style:style>
    <style:style style:name="P11" style:parent-style-name="Normalny" style:family="paragraph">
      <style:text-properties style:font-name="Arial"/>
    </style:style>
    <style:style style:name="P12" style:parent-style-name="Normalny" style:family="paragraph">
      <style:text-properties style:font-name="Arial"/>
    </style:style>
    <style:style style:name="P13" style:parent-style-name="Normalny" style:family="paragraph">
      <style:text-properties style:font-name="Arial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agłówek1" style:family="paragraph">
      <style:text-properties style:font-name="Arial"/>
    </style:style>
    <style:style style:name="P18" style:parent-style-name="Nagłówek1" style:family="paragraph">
      <style:text-properties style:font-name="Arial"/>
    </style:style>
    <style:style style:name="P19" style:parent-style-name="Nagłówek1" style:family="paragraph">
      <style:text-properties style:font-name="Arial"/>
    </style:style>
    <style:style style:name="P20" style:parent-style-name="Nagłówek1" style:family="paragraph">
      <style:text-properties style:font-name="Arial"/>
    </style:style>
    <style:style style:name="P21" style:parent-style-name="Normalny" style:family="paragraph">
      <style:text-properties style:font-name="Arial"/>
    </style:style>
    <style:style style:name="P22" style:parent-style-name="Normalny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Arial"/>
    </style:style>
    <style:style style:name="P23" style:parent-style-name="Normalny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Arial"/>
    </style:style>
    <style:style style:name="P24" style:parent-style-name="Normalny" style:family="paragraph">
      <style:paragraph-properties fo:text-align="justify"/>
      <style:text-properties style:font-name="Arial"/>
    </style:style>
    <style:style style:name="P25" style:parent-style-name="Normalny" style:family="paragraph">
      <style:paragraph-properties fo:text-align="justify"/>
      <style:text-properties style:font-name="Arial"/>
    </style:style>
    <style:style style:name="P26" style:parent-style-name="Normalny" style:family="paragraph">
      <style:paragraph-properties fo:text-align="justify"/>
      <style:text-properties style:font-name="Arial"/>
    </style:style>
    <style:style style:name="P27" style:parent-style-name="Normalny" style:family="paragraph">
      <style:paragraph-properties fo:text-align="justify"/>
      <style:text-properties style:font-name="Arial"/>
    </style:style>
    <style:style style:name="P28" style:parent-style-name="Normalny" style:family="paragraph">
      <style:text-properties style:font-name="Arial"/>
    </style:style>
    <style:style style:name="P29" style:parent-style-name="Normalny" style:family="paragraph">
      <style:text-properties style:font-name="Aria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fo:font-weight="bold" style:font-weight-asian="bold"/>
    </style:style>
    <style:style style:name="T32" style:parent-style-name="Domyślnaczcionkaakapitu" style:family="text">
      <style:text-properties style:font-name="Arial" fo:font-weight="bold" style:font-weight-asian="bold"/>
    </style:style>
    <style:style style:name="T33" style:parent-style-name="Domyślnaczcionkaakapitu" style:family="text">
      <style:text-properties style:font-name="Arial"/>
    </style:style>
    <style:style style:name="P34" style:parent-style-name="Normalny" style:family="paragraph">
      <style:text-properties style:font-name="Arial"/>
    </style:style>
    <style:style style:name="P35" style:parent-style-name="Normalny" style:family="paragraph">
      <style:text-properties style:font-name="Arial"/>
    </style:style>
    <style:style style:name="P36" style:parent-style-name="Normalny" style:family="paragraph">
      <style:text-properties style:font-name="Arial"/>
    </style:style>
    <style:style style:name="P37" style:parent-style-name="Normalny" style:family="paragraph">
      <style:text-properties style:font-name="Arial"/>
    </style:style>
    <style:style style:name="P38" style:parent-style-name="Normalny" style:family="paragraph">
      <style:text-properties style:font-name="Arial"/>
    </style:style>
    <style:style style:name="P39" style:parent-style-name="Normalny" style:family="paragraph">
      <style:text-properties style:font-name="Arial"/>
    </style:style>
    <style:style style:name="P40" style:parent-style-name="Normalny" style:family="paragraph">
      <style:text-properties style:font-name="Arial"/>
    </style:style>
    <style:style style:name="P41" style:parent-style-name="Normalny" style:family="paragraph">
      <style:text-properties style:font-name="Arial"/>
    </style:style>
    <style:style style:name="P42" style:parent-style-name="Normalny" style:family="paragraph">
      <style:text-properties style:font-name="Arial"/>
    </style:style>
    <style:style style:name="P43" style:parent-style-name="Normalny" style:family="paragraph">
      <style:text-properties style:font-name="Arial"/>
    </style:style>
    <style:style style:name="P44" style:parent-style-name="Normalny" style:family="paragraph">
      <style:text-properties style:font-name="Arial"/>
    </style:style>
    <style:style style:name="P45" style:parent-style-name="Normalny" style:family="paragraph">
      <style:text-properties style:font-name="Arial"/>
    </style:style>
    <style:style style:name="P46" style:parent-style-name="Normalny" style:family="paragraph">
      <style:text-properties style:font-name="Arial"/>
    </style:style>
    <style:style style:name="P47" style:parent-style-name="Normalny" style:family="paragraph">
      <style:text-properties style:font-name="Arial"/>
    </style:style>
    <style:style style:name="P48" style:parent-style-name="Normalny" style:family="paragraph">
      <style:paragraph-properties fo:text-align="end"/>
      <style:text-properties style:font-name="Arial" fo:font-weight="bold" style:font-weight-asian="bold"/>
    </style:style>
    <style:style style:name="P49" style:parent-style-name="Normalny" style:family="paragraph">
      <style:paragraph-properties fo:text-align="end"/>
      <style:text-properties style:font-name="Arial" fo:font-weight="bold" style:font-weight-asian="bold"/>
    </style:style>
    <style:style style:name="P50" style:parent-style-name="Normalny" style:family="paragraph">
      <style:paragraph-properties fo:text-align="end"/>
      <style:text-properties style:font-name="Arial" fo:font-weight="bold" style:font-weight-asian="bold"/>
    </style:style>
    <style:style style:name="P51" style:parent-style-name="Normalny" style:family="paragraph">
      <style:text-properties style:font-name="Arial"/>
    </style:style>
  </office:automatic-styles>
  <office:body>
    <office:text text:use-soft-page-breaks="true">
      <text:p text:style-name="P1">..............................................., dnia .................................</text:p>
      <text:p text:style-name="P2"/>
      <text:p text:style-name="P3"/>
      <text:p text:style-name="P4"/>
      <text:p text:style-name="P5">ZLECENIE – PEŁNOMOCNICTWO</text:p>
      <text:p text:style-name="P6">dla CANADA BROKERS Sp. z o.o.</text:p>
      <text:p text:style-name="P7"/>
      <text:p text:style-name="P8"/>
      <text:p text:style-name="Normalny"><text:span text:style-name="T9">Mocodawca / Zleceniodawca</text:span><text:span text:style-name="T10">:<text:s/></text:span></text:p>
      <text:p text:style-name="P11"/>
      <text:p text:style-name="P12">................................................................................................................................................................ /imię i nazwisko, adres lub pełna nazwa firmy i siedziba oraz reprezentacja/</text:p>
      <text:p text:style-name="P13"/>
      <text:p text:style-name="P14"/>
      <text:p text:style-name="P15">niniejszym zleca i udziela pośrednikowi ubezpieczeniowemu</text:p>
      <text:p text:style-name="P16">prowadzącemu działalność brokerską :</text:p>
      <text:h text:style-name="P17" text:outline-level="1"/>
      <text:h text:style-name="P18" text:outline-level="1"/>
      <text:h text:style-name="P19" text:outline-level="1">Canada Brokers Spółka z ograniczoną odpowiedzialnością<text:s/></text:h>
      <text:h text:style-name="P20" text:outline-level="1">z siedzibą w Warszawie</text:h>
      <text:p text:style-name="P21"/>
      <text:p text:style-name="Tekstpodstawowy">przy ul.<text:s/>Grzybowska 87, 00-844 Warszawa, wpisana pod nr KRS 0000093167<text:s/>prowadzonego przez XII<text:s/>Wydział Gospodarczy Krajowego Rejestru Sądowego,<text:s/></text:p>
      <text:p text:style-name="P22"/>
      <text:p text:style-name="P23">Zarząd w składzie: Prezes Aleksander Wertheim, Członek Zarządu Maciej Dłużniewski</text:p>
      <text:p text:style-name="P24"><text:s/></text:p>
      <text:p text:style-name="P25">pośrednik ubezpieczeniowy w zakresie ubezpieczeń na życie oraz pozostałych ubezpieczeń osobowych i ubezpieczeń majątkowych, wpisany do rejestru brokerów ubezpieczeniowych, posiadający:</text:p>
      <text:list text:style-name="LFO2" text:continue-numbering="true">
        <text:list-item>
          <text:p text:style-name="P26">zezwolenie Ministra Finansów na wykonywanie działalności brokerskiej w zakresie ubezpieczeń nr 388 z dnia 18.06.1993r. oraz decyzję PUNU nr PU/EN/ 3771/97 z dnia 20.06.1997r.</text:p>
        </text:list-item>
        <text:list-item>
          <text:p text:style-name="P27">umowę ubezpieczenia odpowiedzialności cywilnej z tytułu wykonywania działalności brokerskiej</text:p>
        </text:list-item>
      </text:list>
      <text:p text:style-name="P28"/>
      <text:p text:style-name="P29"/>
      <text:p text:style-name="P30"><text:span text:style-name="T31">wyłącznego<text:s/></text:span><text:span text:style-name="T32">pełnomocnictwa do</text:span><text:span text:style-name="T33"><text:s/>reprezentowania jego interesów jako Mocodawcy w zakresie ubezpieczeń, a w szczególności:</text:span></text:p>
      <text:list text:style-name="LFO1" text:continue-numbering="true">
        <text:list-item>
          <text:p text:style-name="P34">Analizy ryzyka<text:s/></text:p>
        </text:list-item>
        <text:list-item>
          <text:p text:style-name="P35">Opracowania programu ubezpieczeniowego</text:p>
        </text:list-item>
        <text:list-item>
          <text:p text:style-name="P36">Negocjacji warunków ubezpieczenia</text:p>
        </text:list-item>
        <text:list-item>
          <text:p text:style-name="P37">Lokaty ubezpieczenia w wybranym przez Mocodawcę zakładzie ubezpieczeń</text:p>
        </text:list-item>
        <text:list-item>
          <text:p text:style-name="P38">Odbioru/doręczenia/ dokumentu polisy,<text:s/>ogólnych warunków ubezpieczenia <text:s/>oraz wszelkich umów / aneksów do umów o ubezpieczenia finansowe – gwarancje, ubezpieczenia należności</text:p>
        </text:list-item>
        <text:list-item>
          <text:p text:style-name="P39">Obsługi zawartej umowy ubezpieczenia</text:p>
        </text:list-item>
        <text:list-item>
          <text:p text:style-name="P40">Likwidacja zleconych szkód</text:p>
        </text:list-item>
      </text:list>
      <text:p text:style-name="P41"/>
      <text:p text:style-name="P42"/>
      <text:p text:style-name="P43"/>
      <text:p text:style-name="P44"/>
      <text:p text:style-name="P45">Niniejsze pełnomocnictwo udzielone jest na czas nieokreślony, a jego odwołanie wymaga zachowania formy pisemnej pod rygorem nieważności.<text:tab/></text:p>
      <text:p text:style-name="P46"/>
      <text:p text:style-name="P47"/>
      <text:p text:style-name="P48">......................................................................</text:p>
      <text:p text:style-name="P49">podpis/y/ Mocodawcy,<text:s/><text:tab/></text:p>
      <text:p text:style-name="P50">pieczęć firmowa<text:tab/><text:tab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Arial Narrow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Ari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07-27T14:21:00Z</meta:creation-date>
    <dc:date>2015-07-27T14:21:00Z</dc:date>
    <meta:template xlink:href="Normal.dotm" xlink:type="simple"/>
    <meta:editing-cycles>1</meta:editing-cycles>
    <meta:editing-duration>PT0S</meta:editing-duration>
    <meta:document-statistic meta:page-count="1" meta:paragraph-count="4" meta:word-count="292" meta:character-count="2046" meta:row-count="14" meta:non-whitespace-character-count="1758"/>
  </office:meta>
</office:document-meta>
</file>